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1111in" fo:padding-bottom="0.0138in" fo:padding-right="0.0555in" style:shadow="none" fo:text-align="center" fo:margin-bottom="0in" fo:line-height="150%"/>
    </style:style>
    <style:style style:name="T2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</style:style>
    <style:style style:name="T5" style:parent-style-name="Car.predefinitoparagrafo" style:family="text">
      <style:text-properties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end" fo:margin-bottom="0in" fo:line-height="100%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50%"/>
    </style:style>
    <style:style style:name="T14" style:parent-style-name="Car.predefinitoparagrafo" style:family="text">
      <style:text-properties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50%"/>
    </style:style>
    <style:style style:name="T16" style:parent-style-name="Car.predefinitoparagrafo" style:family="text">
      <style:text-properties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50%"/>
    </style:style>
    <style:style style:name="T18" style:parent-style-name="Car.predefinitoparagrafo" style:family="text">
      <style:text-properties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Car.predefinitoparagrafo" style:family="text">
      <style:text-properties style:font-name-complex="Times New Roman" fo:font-size="12pt" style:font-size-asian="12pt" style:font-size-complex="12pt"/>
    </style:style>
    <style:style style:name="P22" style:parent-style-name="Paragrafoelenco" style:list-style-name="WWNum2" style:family="paragraph">
      <style:paragraph-properties fo:margin-bottom="0in" fo:line-height="100%"/>
    </style:style>
    <style:style style:name="T23" style:parent-style-name="Car.predefinitoparagrafo" style:family="text">
      <style:text-properties style:font-name-complex="Times New Roman" fo:font-size="12pt" style:font-size-asian="12pt" style:font-size-complex="12pt"/>
    </style:style>
    <style:style style:name="P24" style:parent-style-name="Paragrafoelenco" style:list-style-name="WWNum2" style:family="paragraph">
      <style:paragraph-properties fo:margin-bottom="0in" fo:line-height="100%"/>
    </style:style>
    <style:style style:name="T25" style:parent-style-name="Car.predefinitoparagrafo" style:family="text">
      <style:text-properties style:font-name-complex="Times New Roman" fo:font-size="12pt" style:font-size-asian="12pt" style:font-size-complex="12pt"/>
    </style:style>
    <style:style style:name="P26" style:parent-style-name="Paragrafoelenco" style:family="paragraph">
      <style:paragraph-properties fo:margin-top="0.0694in" fo:margin-bottom="0in" fo:line-height="100%"/>
    </style:style>
    <style:style style:name="T27" style:parent-style-name="Car.predefinitoparagrafo" style:family="text">
      <style:text-properties style:font-name-complex="Times New Roman" fo:font-size="9pt" style:font-size-asian="9pt" style:font-size-complex="9pt"/>
    </style:style>
    <style:style style:name="T28" style:parent-style-name="Car.predefinitoparagrafo" style:family="text">
      <style:text-properties style:font-name-complex="Times New Roman" fo:font-size="9pt" style:font-size-asian="9pt" style:font-size-complex="9pt"/>
    </style:style>
    <style:style style:name="P29" style:parent-style-name="Standard" style:family="paragraph">
      <style:paragraph-properties fo:margin-bottom="0in" fo:line-height="150%"/>
    </style:style>
    <style:style style:name="T30" style:parent-style-name="Car.predefinitoparagrafo" style:family="text">
      <style:text-properties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50%"/>
    </style:style>
    <style:style style:name="T32" style:parent-style-name="Car.predefinitoparagrafo" style:family="text">
      <style:text-properties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50%"/>
    </style:style>
    <style:style style:name="T34" style:parent-style-name="Car.predefinitoparagrafo" style:family="text">
      <style:text-properties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line-height="100%"/>
    </style:style>
    <style:style style:name="T3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-complex="Times New Roman" fo:font-size="12pt" style:font-size-asian="12pt" style:font-size-complex="12pt"/>
    </style:style>
    <style:style style:name="P41" style:parent-style-name="Paragrafoelenco" style:family="paragraph">
      <style:paragraph-properties fo:text-align="justify" fo:margin-bottom="0in" fo:line-height="100%" fo:margin-left="1.0312in">
        <style:tab-stops/>
      </style:paragraph-properties>
      <style:text-properties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50%"/>
    </style:style>
    <style:style style:name="T46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Car.predefinitoparagrafo" style:family="text">
      <style:text-properties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56" style:parent-style-name="Paragrafoelenco" style:list-style-name="WWNum5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57" style:parent-style-name="Car.predefinitoparagrafo" style:family="text">
      <style:text-properties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-complex="Times New Roman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3" style:parent-style-name="Paragrafoelenco" style:list-style-name="WWNum5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Paragrafoelenco" style:list-style-name="WWNum5" style:family="paragraph">
      <style:paragraph-properties fo:text-align="justify" fo:line-height="100%" fo:margin-left="0.4958in" fo:text-indent="-0.2479in">
        <style:tab-stops/>
      </style:paragraph-properties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Paragrafoelenco" style:list-style-name="WWNum5" style:family="paragraph">
      <style:paragraph-properties fo:text-align="justify" fo:line-height="100%" fo:margin-left="0.4958in" fo:text-indent="-0.2479in">
        <style:tab-stops/>
      </style:paragraph-properties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/>
    </style:style>
    <style:style style:name="P71" style:parent-style-name="Paragrafoelenco" style:list-style-name="WWNum5" style:family="paragraph">
      <style:paragraph-properties fo:text-align="justify" fo:line-height="100%" fo:margin-left="0.4958in" fo:text-indent="-0.2479in">
        <style:tab-stops/>
      </style:paragraph-properties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Paragrafoelenco" style:list-style-name="WWNum5" style:family="paragraph">
      <style:paragraph-properties fo:text-align="justify" fo:line-height="100%" fo:margin-left="0.4958in" fo:text-indent="-0.2479in">
        <style:tab-stops/>
      </style:paragraph-properties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line-height="100%" fo:margin-left="0.2479in">
        <style:tab-stops/>
      </style:paragraph-properties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style:font-name-complex="Times New Roman" fo:font-size="12.5pt" style:font-size-asian="12.5pt" style:font-size-complex="12.5pt"/>
    </style:style>
    <style:style style:name="T79" style:parent-style-name="Car.predefinitoparagrafo" style:family="text">
      <style:text-properties style:font-name-complex="Times New Roman" fo:font-size="12.5pt" style:font-size-asian="12.5pt" style:font-size-complex="12.5pt"/>
    </style:style>
    <style:style style:name="P80" style:parent-style-name="Standard" style:family="paragraph">
      <style:paragraph-properties fo:text-align="justify" fo:line-height="100%" fo:margin-left="0.2479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end" fo:margin-bottom="0in" fo:line-height="100%"/>
    </style:style>
    <style:style style:name="T87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text-align="end" fo:margin-bottom="0in" fo:line-height="100%"/>
      <style:text-properties style:font-name-complex="Times New Roman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end" fo:margin-bottom="0in" fo:line-height="100%"/>
      <style:text-properties style:font-name-complex="Times New Roman" fo:font-style="italic" style:font-style-asian="italic" fo:font-size="10pt" style:font-size-asian="10pt" style:font-size-complex="10pt"/>
    </style:style>
    <style:style style:name="P90" style:parent-style-name="Paragrafoelenco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Richiesta contributo economico sostitutivo del servizio di <text:s/>trasporto scolastico alunni disabili - A.S.: 2025-2026</text:span></text:p>
      <text:p text:style-name="P3"/>
      <text:p text:style-name="P4"><text:span text:style-name="T5">Dichiarazione sostitutiva resa ai sensi dell’art. 47 del DPR<text:s/></text:span><text:span text:style-name="T6">28.12.2000, n. 445</text:span></text:p>
      <text:p text:style-name="P7"/>
      <text:p text:style-name="P8"><text:span text:style-name="T9">Al Comune di Favara</text:span></text:p>
      <text:p text:style-name="P10"><text:span text:style-name="T11">Ufficio Pubblica Istruzione</text:span></text:p>
      <text:p text:style-name="P12"/>
      <text:p text:style-name="P13"><text:span text:style-name="T14">II sottoscritto ___________________________ nato a __________________ il ____________</text:span></text:p>
      <text:p text:style-name="P15"><text:span text:style-name="T16">residente in via/piazza ____________________________________ n ____, Comune di Favara</text:span></text:p>
      <text:p text:style-name="P17"><text:span text:style-name="T18">CAP 92026 Prov.</text:span><text:span text:style-name="T19"><text:s/>(AG), telefono ____________________ cod. fisc. _______________________</text:span></text:p>
      <text:p text:style-name="P20"><text:span text:style-name="T21">In qualità di:</text:span></text:p>
      <text:list text:style-name="WWNum2">
        <text:list-item>
          <text:p text:style-name="P22"><text:span text:style-name="T23">Genitore</text:span></text:p>
        </text:list-item>
        <text:list-item>
          <text:p text:style-name="P24"><text:span text:style-name="T25">Altro familiare (specificare ________________________________)</text:span></text:p>
        </text:list-item>
      </text:list>
      <text:p text:style-name="P26"><text:span text:style-name="T27"><text:s text:c="73"/>( <text:s/>Padre, madre,<text:s/></text:span><text:span text:style-name="T28">fratello,coniuge)</text:span></text:p>
      <text:p text:style-name="P29"><text:span text:style-name="T30">Di (Cognome e Nome) ________________________________________________</text:span></text:p>
      <text:p text:style-name="P31"><text:span text:style-name="T32">nato a _______________________________________ il _____________________ e residente in via/piazza ___________________________________________ n. _____ Comune di Favara</text:span></text:p>
      <text:p text:style-name="P33"><text:span text:style-name="T34">C</text:span><text:span text:style-name="T35">AP 92026 Prov. (AG) telefono _____________________________</text:span></text:p>
      <text:p text:style-name="P36"/>
      <text:p text:style-name="P37"><text:span text:style-name="T38">Chiede</text:span></text:p>
      <text:p text:style-name="P39"><text:span text:style-name="T40">La fruizione del contributo sostitutivo del servizio di trasporto alunni disabili presso le scuole dell’infanzia, primarie e secondarie di primo grado</text:span></text:p>
      <text:p text:style-name="P41"/>
      <text:p text:style-name="P42"><text:span text:style-name="T43">Consapevole della sanzioni penali nel</text:span><text:span text:style-name="T44"><text:s/>caso di dichiarazioni non veritiere e falsità negli atti, richiamate dall’art. 76 del D.P.R.445 del 28/12/2000 , ai fini dell’ottenimento dei voucher</text:span></text:p>
      <text:p text:style-name="P45"><text:span text:style-name="T46">Dichiara</text:span></text:p>
      <text:p text:style-name="P47"><text:span text:style-name="T48">Che il soggetto per cui si chiede il beneficio frequenta la Scuola______________________________</text:span><text:span text:style-name="T49">___________ avente sede a Favara in via__________________________________________ plesso______________________________</text:span></text:p>
      <text:p text:style-name="P50"><text:span text:style-name="T51">Classe __________________</text:span></text:p>
      <text:p text:style-name="P52"/>
      <text:p text:style-name="P53"><text:span text:style-name="T54">Allega alla presente istanza:</text:span></text:p>
      <text:p text:style-name="P55"/>
      <text:list text:style-name="WWNum5">
        <text:list-item>
          <text:p text:style-name="P56"><text:span text:style-name="T57">Certificazione attestante la tipologia e il grado di handicap rilasciata dalla</text:span><text:span text:style-name="T58"><text:s/>competente Commissione Sanitaria dell’ASP ai sensi della L.104/92;<text:s/></text:span><text:span text:style-name="T59">per i soggetti in attesa di riconoscimento dell’handicap da parte della Commissione Sanitaria, è sufficiente la certificazione del medico curante comprovante la patologia (</text:span><text:span text:style-name="T60">se trattasi di i</text:span><text:span text:style-name="T61">stanza presentata per la prima volta o in casi di certificazione revisionata nel corso dell’ultimo anno</text:span><text:span text:style-name="T62">);</text:span></text:p>
        </text:list-item>
        <text:list-item>
          <text:p text:style-name="P63"><text:span text:style-name="T64">Certificato di iscrizione scolastica ;</text:span></text:p>
        </text:list-item>
        <text:list-item>
          <text:p text:style-name="P65"><text:span text:style-name="T66">Dichiarazione sostitutiva di atto notorio attestante <text:s/>la non fruizione a titolo gratuito del servizio di traspo</text:span><text:span text:style-name="T67">rto da parte di altri Enti sia pubblici che privati, nonché di non aver presentato analoga richiesta né ricevuto alcun contributo a medesimo titolo da parte di Enti pubblici o privati per lo stesso periodo;</text:span></text:p>
        </text:list-item>
        <text:list-item>
          <text:p text:style-name="P68"><text:span text:style-name="T69">Informativa sul trattamento dei dati firmata per<text:s/></text:span><text:span text:style-name="T70">accettazione;</text:span></text:p>
        </text:list-item>
        <text:list-item>
          <text:p text:style-name="P71"><text:span text:style-name="T72">Fotocopia del documento di riconoscimento valido del firmatario della richiesta e della dichiarazione sostitutiva;</text:span></text:p>
        </text:list-item>
        <text:list-item>
          <text:p text:style-name="P73"><text:span text:style-name="T74">Copia codice fiscale del dichiarante.</text:span></text:p>
        </text:list-item>
      </text:list>
      <text:p text:style-name="P75"/>
      <text:p text:style-name="P76"><text:span text:style-name="T77"><text:s/></text:span><text:span text:style-name="T78">Data ________________ <text:s text:c="34"/></text:span><text:span text:style-name="T79">FIRMA_______________________________</text:span></text:p>
      <text:p text:style-name="P80"/>
      <text:p text:style-name="P81"><text:span text:style-name="T82">Nota bene:</text:span></text:p>
      <text:p text:style-name="P83"><text:span text:style-name="T84">Ai sensi dell’art.38 , D.P.R. 445 DEL 28-12-2000 la dichiarazione deve essere sottoscritta dall’interessato e presentata unitamente a copia fotostatica non autenticata di un valido documento di identità del</text:span><text:span text:style-name="T85"><text:s/>sottoscrittore.</text:span></text:p>
      <text:p text:style-name="P86"><text:span text:style-name="T87"><text:s text:c="2"/>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ALL.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3-09-29T07:50:00Z</meta:creation-date>
    <dc:date>2025-09-11T12:13:00Z</dc:date>
    <meta:print-date>2022-09-09T11:56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4" meta:character-count="2971" meta:row-count="21" meta:non-whitespace-character-count="2532"/>
  </office:meta>
</office:document-meta>
</file>