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PreformattedText" style:master-page-name="MP0" style:family="paragraph">
      <style:paragraph-properties fo:break-before="page"/>
      <style:text-properties style:font-name="Times New Roman"/>
    </style:style>
    <style:style style:name="P2" style:parent-style-name="PreformattedText" style:family="paragraph">
      <style:text-properties style:font-name="Times New Roman"/>
    </style:style>
    <style:style style:name="P3" style:parent-style-name="PreformattedText" style:family="paragraph">
      <style:paragraph-properties fo:text-align="justify"/>
      <style:text-properties style:font-name="Times New Roman"/>
    </style:style>
    <style:style style:name="P4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" style:parent-style-name="PreformattedText" style:family="paragraph">
      <style:text-properties style:font-name="Times New Roman"/>
    </style:style>
    <style:style style:name="P6" style:parent-style-name="PreformattedText" style:family="paragraph">
      <style:paragraph-properties fo:text-align="end"/>
      <style:text-properties style:font-name="Times New Roman"/>
    </style:style>
    <style:style style:name="P7" style:parent-style-name="PreformattedText" style:family="paragraph">
      <style:paragraph-properties fo:text-align="end"/>
      <style:text-properties style:font-name="Times New Roman" fo:font-size="12pt" style:font-size-asian="12pt" style:font-size-complex="12pt"/>
    </style:style>
    <style:style style:name="P8" style:parent-style-name="PreformattedText" style:family="paragraph">
      <style:paragraph-properties fo:text-align="end"/>
      <style:text-properties style:font-name="Times New Roman" fo:font-size="12pt" style:font-size-asian="12pt" style:font-size-complex="12pt"/>
    </style:style>
    <style:style style:name="P9" style:parent-style-name="PreformattedText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" style:parent-style-name="PreformattedText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" style:parent-style-name="PreformattedText" style:family="paragraph">
      <style:paragraph-properties fo:text-align="end"/>
      <style:text-properties style:font-name="Times New Roman" fo:font-size="12pt" style:font-size-asian="12pt" style:font-size-complex="12pt"/>
    </style:style>
    <style:style style:name="P12" style:parent-style-name="PreformattedText" style:family="paragraph">
      <style:paragraph-properties fo:text-align="end"/>
      <style:text-properties style:font-name="Times New Roman" fo:font-size="12pt" style:font-size-asian="12pt" style:font-size-complex="12pt"/>
    </style:style>
    <style:style style:name="P13" style:parent-style-name="PreformattedText" style:family="paragraph">
      <style:paragraph-properties fo:text-align="end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PreformattedText" style:family="paragraph">
      <style:paragraph-properties fo:text-align="justify"/>
    </style:style>
    <style:style style:name="T2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PreformattedText" style:family="paragraph">
      <style:paragraph-properties fo:text-align="justify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1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PreformattedText" style:family="paragraph">
      <style:paragraph-properties fo:text-align="justify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" style:parent-style-name="PreformattedText" style:family="paragraph">
      <style:paragraph-properties fo:text-align="justify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PreformattedText" style:family="paragraph">
      <style:paragraph-properties fo:text-align="justify"/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1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PreformattedText" style:family="paragraph">
      <style:paragraph-properties fo:text-align="justify"/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PreformattedText" style:family="paragraph">
      <style:paragraph-properties fo:text-align="justify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8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PreformattedText" style:family="paragraph">
      <style:paragraph-properties fo:text-align="justify"/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" style:parent-style-name="PreformattedText" style:family="paragraph">
      <style:paragraph-properties fo:text-align="center"/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4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5" style:parent-style-name="PreformattedText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86" style:parent-style-name="PreformattedText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87" style:parent-style-name="PreformattedText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88" style:parent-style-name="PreformattedText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89" style:parent-style-name="PreformattedText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90" style:parent-style-name="PreformattedText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91" style:parent-style-name="PreformattedText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92" style:parent-style-name="PreformattedText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93" style:parent-style-name="PreformattedText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94" style:parent-style-name="PreformattedText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95" style:parent-style-name="PreformattedText" style:list-style-name="LFO1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96" style:parent-style-name="PreformattedText" style:list-style-name="LFO1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97" style:parent-style-name="PreformattedText" style:list-style-name="LFO1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98" style:parent-style-name="PreformattedText" style:list-style-name="LFO1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99" style:parent-style-name="PreformattedText" style:list-style-name="LFO1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100" style:parent-style-name="PreformattedText" style:family="paragraph">
      <style:paragraph-properties fo:text-align="justify" fo:margin-left="0.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01" style:parent-style-name="PreformattedText" style:list-style-name="LFO2" style:family="paragraph">
      <style:paragraph-properties fo:text-align="justify"/>
    </style:style>
    <style:style style:name="T102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10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4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105" style:parent-style-name="PreformattedText" style:list-style-name="LFO2" style:family="paragraph">
      <style:paragraph-properties fo:text-align="justify"/>
    </style:style>
    <style:style style:name="T106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10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109" style:parent-style-name="PreformattedText" style:list-style-name="LFO3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110" style:parent-style-name="PreformattedText" style:list-style-name="LFO4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111" style:parent-style-name="PreformattedText" style:list-style-name="LFO4" style:family="paragraph">
      <style:paragraph-properties fo:text-align="justify"/>
    </style:style>
    <style:style style:name="T112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115" style:parent-style-name="PreformattedText" style:list-style-name="LFO4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6" style:parent-style-name="PreformattedText" style:list-style-name="LFO4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7" style:parent-style-name="PreformattedText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118" style:parent-style-name="PreformattedText" style:list-style-name="LFO3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olumn120" style:family="table-column">
      <style:table-column-properties style:column-width="0.2708in"/>
    </style:style>
    <style:style style:name="TableColumn121" style:family="table-column">
      <style:table-column-properties style:column-width="0.1722in"/>
    </style:style>
    <style:style style:name="TableColumn122" style:family="table-column">
      <style:table-column-properties style:column-width="0.1722in"/>
    </style:style>
    <style:style style:name="TableColumn123" style:family="table-column">
      <style:table-column-properties style:column-width="0.1722in"/>
    </style:style>
    <style:style style:name="TableColumn124" style:family="table-column">
      <style:table-column-properties style:column-width="0.1722in"/>
    </style:style>
    <style:style style:name="TableColumn125" style:family="table-column">
      <style:table-column-properties style:column-width="0.1722in"/>
    </style:style>
    <style:style style:name="TableColumn126" style:family="table-column">
      <style:table-column-properties style:column-width="0.1722in"/>
    </style:style>
    <style:style style:name="TableColumn127" style:family="table-column">
      <style:table-column-properties style:column-width="0.1722in"/>
    </style:style>
    <style:style style:name="TableColumn128" style:family="table-column">
      <style:table-column-properties style:column-width="0.1722in"/>
    </style:style>
    <style:style style:name="TableColumn129" style:family="table-column">
      <style:table-column-properties style:column-width="0.1722in"/>
    </style:style>
    <style:style style:name="TableColumn130" style:family="table-column">
      <style:table-column-properties style:column-width="0.1722in"/>
    </style:style>
    <style:style style:name="TableColumn131" style:family="table-column">
      <style:table-column-properties style:column-width="0.1722in"/>
    </style:style>
    <style:style style:name="TableColumn132" style:family="table-column">
      <style:table-column-properties style:column-width="0.1722in"/>
    </style:style>
    <style:style style:name="TableColumn133" style:family="table-column">
      <style:table-column-properties style:column-width="0.1722in"/>
    </style:style>
    <style:style style:name="TableColumn134" style:family="table-column">
      <style:table-column-properties style:column-width="0.1722in"/>
    </style:style>
    <style:style style:name="TableColumn135" style:family="table-column">
      <style:table-column-properties style:column-width="0.1722in"/>
    </style:style>
    <style:style style:name="TableColumn136" style:family="table-column">
      <style:table-column-properties style:column-width="0.1722in"/>
    </style:style>
    <style:style style:name="TableColumn137" style:family="table-column">
      <style:table-column-properties style:column-width="0.1722in"/>
    </style:style>
    <style:style style:name="TableColumn138" style:family="table-column">
      <style:table-column-properties style:column-width="0.1722in"/>
    </style:style>
    <style:style style:name="TableColumn139" style:family="table-column">
      <style:table-column-properties style:column-width="0.1722in"/>
    </style:style>
    <style:style style:name="TableColumn140" style:family="table-column">
      <style:table-column-properties style:column-width="0.1722in"/>
    </style:style>
    <style:style style:name="TableColumn141" style:family="table-column">
      <style:table-column-properties style:column-width="0.1722in"/>
    </style:style>
    <style:style style:name="TableColumn142" style:family="table-column">
      <style:table-column-properties style:column-width="0.1722in"/>
    </style:style>
    <style:style style:name="TableColumn143" style:family="table-column">
      <style:table-column-properties style:column-width="0.1722in"/>
    </style:style>
    <style:style style:name="TableColumn144" style:family="table-column">
      <style:table-column-properties style:column-width="0.1722in"/>
    </style:style>
    <style:style style:name="Table119" style:family="table">
      <style:table-properties style:width="4.4041in" fo:margin-left="0.5423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reformattedText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reformattedText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reformattedText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reformattedText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reformattedText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reformattedText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reformattedText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reformattedText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reformattedText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reformattedText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reformattedText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reformattedText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PreformattedText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PreformattedText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PreformattedText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PreformattedText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PreformattedText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reformattedText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reformattedText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PreformattedText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PreformattedText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PreformattedText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PreformattedText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PreformattedText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PreformattedText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196" style:parent-style-name="PreformattedText" style:family="paragraph">
      <style:paragraph-properties fo:text-align="justify" fo:margin-left="0.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97" style:parent-style-name="PreformattedText" style:family="paragraph">
      <style:paragraph-properties fo:text-align="justify" fo:margin-left="0.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98" style:parent-style-name="PreformattedText" style:family="paragraph">
      <style:paragraph-properties fo:text-align="justify" fo:margin-left="0.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99" style:parent-style-name="PreformattedText" style:family="paragraph">
      <style:paragraph-properties fo:text-align="end" fo:margin-left="0.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00" style:parent-style-name="PreformattedText" style:family="paragraph">
      <style:paragraph-properties fo:text-align="end" fo:margin-left="0.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01" style:parent-style-name="PreformattedText" style:family="paragraph">
      <style:paragraph-properties fo:text-align="end" fo:margin-left="0.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02" style:parent-style-name="PreformattedText" style:family="paragraph">
      <style:paragraph-properties fo:text-align="end" fo:margin-left="0.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03" style:parent-style-name="PreformattedText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204" style:parent-style-name="PreformattedText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205" style:parent-style-name="PreformattedText" style:family="paragraph">
      <style:paragraph-properties fo:text-align="justify" fo:margin-left="0.25in">
        <style:tab-stops/>
      </style:paragraph-properties>
      <style:text-properties style:font-name="Times New Roman" style:font-weight-complex="bold"/>
    </style:style>
    <style:style style:name="P206" style:parent-style-name="PreformattedText" style:family="paragraph">
      <style:paragraph-properties fo:text-align="justify" fo:margin-left="0.25in">
        <style:tab-stops/>
      </style:paragraph-properties>
      <style:text-properties style:font-name="Times New Roman" style:font-weight-complex="bold"/>
    </style:style>
    <style:style style:name="P207" style:parent-style-name="PreformattedText" style:family="paragraph">
      <style:paragraph-properties fo:text-align="justify" fo:margin-left="0.25in">
        <style:tab-stops/>
      </style:paragraph-properties>
      <style:text-properties style:font-name="Times New Roman" style:font-weight-complex="bold"/>
    </style:style>
    <style:style style:name="P208" style:parent-style-name="Corpotesto" style:family="paragraph">
      <style:paragraph-properties fo:text-align="justify" fo:margin-bottom="0in" fo:line-height="110%" fo:margin-left="0.2361in">
        <style:tab-stops/>
      </style:paragraph-properties>
    </style:style>
    <style:style style:name="T209" style:parent-style-name="Car.predefinitoparagrafo" style:family="text">
      <style:text-properties style:font-name="Times New Roman" fo:letter-spacing="-0.0027in" fo:font-size="10pt" style:font-size-asian="10pt" style:font-size-complex="10pt"/>
    </style:style>
    <style:style style:name="T210" style:parent-style-name="Car.predefinitoparagrafo" style:family="text">
      <style:text-properties style:font-name="Times New Roman" fo:letter-spacing="-0.0027in" fo:font-size="10pt" style:font-size-asian="10pt" style:font-size-complex="10pt"/>
    </style:style>
    <style:style style:name="T211" style:parent-style-name="Collegamentoipertestuale" style:family="text">
      <style:text-properties style:font-name="Times New Roman" fo:font-style="italic" style:font-style-asian="italic" style:font-style-complex="italic" fo:letter-spacing="-0.0027in" fo:font-size="10pt" style:font-size-asian="10pt" style:font-size-complex="10pt"/>
    </style:style>
    <style:style style:name="T212" style:parent-style-name="Car.predefinitoparagrafo" style:family="text">
      <style:text-properties style:font-name="Times New Roman" fo:font-style="italic" style:font-style-asian="italic" style:font-style-complex="italic" fo:letter-spacing="-0.0027in" fo:font-size="10pt" style:font-size-asian="10pt" style:font-size-complex="10pt"/>
    </style:style>
    <style:style style:name="P213" style:parent-style-name="Corpotesto" style:family="paragraph">
      <style:paragraph-properties fo:text-align="justify" fo:margin-bottom="0in" fo:line-height="110%" fo:margin-left="0.2361in">
        <style:tab-stops/>
      </style:paragraph-properties>
      <style:text-properties style:font-name="Times New Roman" fo:letter-spacing="-0.0027in" fo:font-size="10pt" style:font-size-asian="10pt" style:font-size-complex="10pt"/>
    </style:style>
    <style:style style:name="P214" style:parent-style-name="Corpotesto" style:family="paragraph">
      <style:paragraph-properties fo:text-align="justify" fo:margin-bottom="0in" fo:line-height="110%" fo:margin-left="0.2361in">
        <style:tab-stops/>
      </style:paragraph-properties>
    </style:style>
    <style:style style:name="T215" style:parent-style-name="Car.predefinitoparagrafo" style:family="text">
      <style:text-properties style:font-name="Times New Roman" fo:letter-spacing="-0.0027in" fo:font-size="10pt" style:font-size-asian="10pt" style:font-size-complex="10pt"/>
    </style:style>
    <style:style style:name="T216" style:parent-style-name="Car.predefinitoparagrafo" style:family="text">
      <style:text-properties style:font-name="Times New Roman" fo:letter-spacing="-0.0027in" fo:font-size="10pt" style:font-size-asian="10pt" style:font-size-complex="10pt"/>
    </style:style>
    <style:style style:name="T217" style:parent-style-name="Collegamentoipertestuale" style:family="text">
      <style:text-properties style:font-name="Times New Roman" fo:font-style="italic" style:font-style-asian="italic" style:font-style-complex="italic" fo:letter-spacing="-0.0027in" fo:font-size="10pt" style:font-size-asian="10pt" style:font-size-complex="10pt"/>
    </style:style>
    <style:style style:name="T218" style:parent-style-name="Car.predefinitoparagrafo" style:family="text">
      <style:text-properties fo:font-style="italic" style:font-style-asian="italic" style:font-style-complex="italic" fo:letter-spacing="-0.0027in" fo:font-size="10pt" style:font-size-asian="10pt" style:font-size-complex="10pt"/>
    </style:style>
    <style:style style:name="P219" style:parent-style-name="Corpotesto" style:family="paragraph">
      <style:paragraph-properties fo:text-align="justify" fo:margin-bottom="0in" fo:line-height="110%" fo:margin-left="0.2361in">
        <style:tab-stops/>
      </style:paragraph-properties>
      <style:text-properties fo:font-style="italic" style:font-style-asian="italic" style:font-style-complex="italic" fo:letter-spacing="-0.0027in" fo:font-size="10pt" style:font-size-asian="10pt" style:font-size-complex="10pt"/>
    </style:style>
    <style:style style:name="P220" style:parent-style-name="Corpotesto" style:family="paragraph">
      <style:paragraph-properties fo:text-align="justify" fo:margin-bottom="0in" fo:line-height="110%" fo:margin-left="0.2361in">
        <style:tab-stops/>
      </style:paragraph-properties>
      <style:text-properties style:font-name="Times New Roman" style:font-style-complex="italic" fo:letter-spacing="-0.0027in" fo:font-size="10pt" style:font-size-asian="10pt" style:font-size-complex="10pt"/>
    </style:style>
    <style:style style:name="P221" style:parent-style-name="Corpotesto" style:family="paragraph">
      <style:paragraph-properties fo:text-align="end" fo:margin-bottom="0in" fo:line-height="110%" fo:margin-left="0.2361in">
        <style:tab-stops/>
      </style:paragraph-properties>
      <style:text-properties style:font-name="Times New Roman" style:font-style-complex="italic" fo:letter-spacing="-0.0027in" fo:font-size="10pt" style:font-size-asian="10pt" style:font-size-complex="10pt"/>
    </style:style>
    <style:style style:name="P222" style:parent-style-name="Corpotesto" style:family="paragraph">
      <style:paragraph-properties fo:text-align="end" fo:margin-bottom="0in" fo:line-height="110%" fo:margin-left="0.2361in">
        <style:tab-stops/>
      </style:paragraph-properties>
      <style:text-properties style:font-name="Times New Roman" style:font-style-complex="italic" fo:letter-spacing="-0.0027in" fo:font-size="10pt" style:font-size-asian="10pt" style:font-size-complex="10pt"/>
    </style:style>
    <style:style style:name="P223" style:parent-style-name="Corpotesto" style:family="paragraph">
      <style:paragraph-properties fo:text-align="end" fo:margin-bottom="0in" fo:line-height="110%" fo:margin-left="0.2361in">
        <style:tab-stops/>
      </style:paragraph-properties>
      <style:text-properties style:font-name="Times New Roman" style:font-style-complex="italic" fo:letter-spacing="-0.0027in" fo:font-size="10pt" style:font-size-asian="10pt" style:font-size-complex="10pt"/>
    </style:style>
    <style:style style:name="P224" style:parent-style-name="PreformattedText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Allegato B</text:p>
      <text:p text:style-name="P2"/>
      <text:p text:style-name="P3"/>
      <text:p text:style-name="P4">RICHIESTA DI CONTRIBUTO PER IL SOSTEGNO DEI COSTI DI GESTIONE DEI <text:s/>NIDI/MICRONIDI DEGLI ENTI DEL TERZO SETTORE - A. E. 2023-24</text:p>
      <text:p text:style-name="P5"/>
      <text:p text:style-name="P6"/>
      <text:p text:style-name="P7">Alla Resp. della P.O. 3</text:p>
      <text:p text:style-name="P8"/>
      <text:p text:style-name="P9">del Comune di<text:s/>Favara</text:p>
      <text:p text:style-name="P10"/>
      <text:p text:style-name="P11">Via I. Silone</text:p>
      <text:p text:style-name="P12"/>
      <text:p text:style-name="P13">FAVARA</text:p>
      <text:p text:style-name="P14"/>
      <text:p text:style-name="P15"/>
      <text:p text:style-name="P16">Il/la sottoscritto/a _____________________________________________________________ <text:s/></text:p>
      <text:p text:style-name="P17"/>
      <text:p text:style-name="P18"><text:s/>nato/a ________________________________________ <text:s text:c="3"/>il ___________________________</text:p>
      <text:p text:style-name="P19"/>
      <text:p text:style-name="P20">residente a ______________________________ via<text:s/>__________________________________</text:p>
      <text:p text:style-name="P21"/>
      <text:p text:style-name="P22"><text:span text:style-name="T23">C.F.<text:s/></text:span><text:span text:style-name="T24">│</text:span><text:span text:style-name="T25">___</text:span><text:span text:style-name="T26">│</text:span><text:span text:style-name="T27">___</text:span><text:span text:style-name="T28">│</text:span><text:span text:style-name="T29">___</text:span><text:span text:style-name="T30">│</text:span><text:span text:style-name="T31">___</text:span><text:span text:style-name="T32">│</text:span><text:span text:style-name="T33">___</text:span><text:span text:style-name="T34">│</text:span><text:span text:style-name="T35">___</text:span><text:span text:style-name="T36">│</text:span><text:span text:style-name="T37">___</text:span><text:span text:style-name="T38">│</text:span><text:span text:style-name="T39">___</text:span><text:span text:style-name="T40">│</text:span><text:span text:style-name="T41">___</text:span><text:span text:style-name="T42">│</text:span><text:span text:style-name="T43">___</text:span><text:span text:style-name="T44">│</text:span><text:span text:style-name="T45">___</text:span><text:span text:style-name="T46">│</text:span><text:span text:style-name="T47">___</text:span><text:span text:style-name="T48">│</text:span><text:span text:style-name="T49">___</text:span><text:span text:style-name="T50">│</text:span><text:span text:style-name="T51">___</text:span><text:span text:style-name="T52">│</text:span><text:span text:style-name="T53">___</text:span><text:span text:style-name="T54">│</text:span><text:span text:style-name="T55">___</text:span><text:span text:style-name="T56">│</text:span></text:p>
      <text:p text:style-name="P57"/>
      <text:p text:style-name="P58"><text:span text:style-name="T59">in qualità di<text:s/></text:span><text:span text:style-name="T60"><text:tab/>legale rappresentante________________________________________________</text:span></text:p>
      <text:p text:style-name="P61"/>
      <text:p text:style-name="P62"><text:span text:style-name="T63">dell'Ente/Associazione /Impresa<text:s/></text:span><text:span text:style-name="T64">__________________________________________________</text:span></text:p>
      <text:p text:style-name="P65"/>
      <text:p text:style-name="P66"><text:span text:style-name="T67">con sede legale in _____________________________ via_______________________________</text:span></text:p>
      <text:p text:style-name="P68"/>
      <text:p text:style-name="P69"><text:span text:style-name="T70">C.F. │___│___│___│___│___│___│___│___│___│___│___│___│___│___│___│___│</text:span></text:p>
      <text:p text:style-name="P71"/>
      <text:p text:style-name="P72"><text:span text:style-name="T73">P.IVA│___│___│___│___│___│___│___│___│___│___│_</text:span><text:span text:style-name="T74">__│___│___│___│___│___│</text:span></text:p>
      <text:p text:style-name="P75"/>
      <text:p text:style-name="P76"><text:span text:style-name="T77">Telefono ________________________ <text:s/>e-mail ______________________________________</text:span></text:p>
      <text:p text:style-name="P78"/>
      <text:p text:style-name="P79"><text:span text:style-name="T80">Indirizzo Pec _________________________________________________________________</text:span></text:p>
      <text:p text:style-name="P81"/>
      <text:p text:style-name="P82"><text:span text:style-name="T83">CHIEDE</text:span></text:p>
      <text:p text:style-name="P84"/>
      <text:p text:style-name="P85">l’ammissione al contributo per il sostegno ai costi di gestione per <text:s/>l’anno educativo 2023-2024 per il<text:s/></text:p>
      <text:p text:style-name="P86"/>
      <text:p text:style-name="P87">nido/micronido denominato …………………………………………………………………………...</text:p>
      <text:p text:style-name="P88"/>
      <text:p text:style-name="P89">sito in via/piazza……………………………………………………………………………………….</text:p>
      <text:p text:style-name="P90"/>
      <text:p text:style-name="P91">A tal fine, consapevole <text:s/>che le dichiarazioni mendaci, le falsità negli atti e l’esibizione di atti contenenti dati non più rispondenti a verità è punito ai sensi dell’art. 76 del DPR 445/00 con le sanzioni previste dalla legge penale e dalle leggi speciali in materia,</text:p>
      <text:p text:style-name="P92"/>
      <text:p text:style-name="P93">DICHIARA</text:p>
      <text:p text:style-name="P94"/>
      <text:list text:style-name="LFO1" text:continue-numbering="true">
        <text:list-item>
          <text:p text:style-name="P95">Che la struttura di cui è gestore è iscritta all’Albo Regionale ai sensi<text:s/><text:s/>dell’art. 26 della L.R.<text:s/><text:soft-page-break/>22/86 con decreto n. ………. del ………………;</text:p>
        </text:list-item>
        <text:list-item>
          <text:p text:style-name="P96">Che la struttura di cui è gestore è stata regolarmente funzionante nell’anno educativo 2023-2024;</text:p>
        </text:list-item>
        <text:list-item>
          <text:p text:style-name="P97">Di non avere richiesto o essere beneficiari di contributi pubblici per analoga fattispecie per<text:s/>l’anno educativo 2023-24;</text:p>
        </text:list-item>
        <text:list-item>
          <text:p text:style-name="P98">Che il suddetto contributo di gestione è specificatamente finalizzato alla riduzione delle rette per le famiglie dei bambini iscritti e frequentanti, ai sensi dell’art. 9 del D.Lgs. 65/2017, come da prospetto compilato e allegato<text:s/>alla presente, in quanto parte integrante e sostanziale;</text:p>
        </text:list-item>
        <text:list-item>
          <text:p text:style-name="P99">(barrare la voce che interessa)</text:p>
        </text:list-item>
      </text:list>
      <text:p text:style-name="P100"><text:s text:c="9"/></text:p>
      <text:list text:style-name="LFO2" text:continue-numbering="true">
        <text:list-item>
          <text:p text:style-name="P101"><text:span text:style-name="T102">Che l’Ente<text:s/></text:span><text:span text:style-name="T103">E</text:span><text:span text:style-name="T104">’ soggetto alla ritenuta del 4%</text:span></text:p>
        </text:list-item>
        <text:list-item>
          <text:p text:style-name="P105"><text:span text:style-name="T106">Che l’Ente<text:s/></text:span><text:span text:style-name="T107">NON E’<text:s/></text:span><text:span text:style-name="T108">soggetto alla ritenuta del 4% ( ex art. 28 DPR 600/73)</text:span></text:p>
        </text:list-item>
      </text:list>
      <text:list text:style-name="LFO3" text:continue-numbering="true">
        <text:list-item>
          <text:p text:style-name="P109">Di allegare alla presente:</text:p>
        </text:list-item>
      </text:list>
      <text:list text:style-name="LFO4" text:continue-numbering="true">
        <text:list-item>
          <text:p text:style-name="P110">copia della<text:s/>carta di identità del Legale Rappresentante che sottoscrive l’istanza;</text:p>
        </text:list-item>
        <text:list-item>
          <text:p text:style-name="P111"><text:span text:style-name="T112">copie spese di funzionamento dell’asilo nido debitamente quietanziate (</text:span><text:span text:style-name="T113">a solo titolo d’esempio: costi del personale dedicato, utenze, approvvigionamenti di beni materiali, manutenzione<text:s/></text:span><text:span text:style-name="T114">ordinaria, costi aggiuntivi relativi alla presenza nei servizi di bambini disabili, ecc.);</text:span></text:p>
        </text:list-item>
        <text:list-item>
          <text:p text:style-name="P115">Scheda n. 1 – Prospetto minori <text:s/>frequentanti a.e. 2023-24<text:s/></text:p>
        </text:list-item>
        <text:list-item>
          <text:p text:style-name="P116">Scheda n. 2 – Rendicontazione spese</text:p>
        </text:list-item>
      </text:list>
      <text:p text:style-name="P117"/>
      <text:list text:style-name="LFO3" text:continue-numbering="true">
        <text:list-item>
          <text:p text:style-name="P118">Che le coordinate bancarie dell’ente gestore dove si richiede l’accredito del contributo sono le seguenti:<text:s/></text:p>
        </text:list-item>
      </text:list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><text:s text:c="7"/>Cod. IBAN</text:p>
      <text:p text:style-name="P197"/>
      <text:p text:style-name="P198">Luogo e data……………………….</text:p>
      <text:p text:style-name="P199">Il Legale Rappresentante</text:p>
      <text:p text:style-name="P200"/>
      <text:p text:style-name="P201">………………………………………</text:p>
      <text:p text:style-name="P202"/>
      <text:p text:style-name="P203">Informativa resa ai sensi dell’ art. 13 del D Lgs. 196/2003 e s.m.i. e degli artt. 13 e 14 del Regolamento<text:s/>UE 679/2016 –GDPR 679/2016.</text:p>
      <text:p text:style-name="P204"/>
      <text:p text:style-name="P205">L’Ufficio effettua <text:s/>il trattamento dei dati personali in conformità a quanto previsto dal Regolamento UE 679/2016 (GDPR).<text:s/></text:p>
      <text:p text:style-name="P206"><text:s/>I dati <text:s/>da Lei forniti sono trattati con strumenti elettronici e cartacei da personale interno e comunicati a terzi non esterni alla Pubblica Amministrazione e solamente ai fini delle erogazione del beneficio economico.</text:p>
      <text:p text:style-name="P207">Potrà esercitare i suoi diritti <text:s/>nei confronti del Titolare del trattamento ai sensi dell’art. 13 del Regolamento UE 679/2016 (GDPR) ed in<text:s/>particolare potrà accedere ai propri dati personali chiedendone la rettifica, l’integrazione, la cancellazione, la limitazione e l’opposizione al loro trattamento contattando il Titolare.</text:p>
      <text:p text:style-name="P208"><text:span text:style-name="T209">L’esercizio dei suoi diritti potrà avvenire attraverso contatto dire</text:span><text:span text:style-name="T210">tto e/o l’invio di una richiesta tramite mail a : <text:s/></text:span><text:a xlink:href="mailto:sindaco@pec.comune.favara.ag.it" office:target-frame-name="_top" xlink:show="replace"><text:span text:style-name="T211">sindaco@pec.comune.favara.ag.it</text:span></text:a><text:span text:style-name="T212">.</text:span></text:p>
      <text:p text:style-name="P213">Titolare del trattamento è il Comune di Favara con sede in Piazza Cavour tel. N. 0922-448111.</text:p>
      <text:p text:style-name="P214"><text:span text:style-name="T215">Il Responsabile della<text:s/></text:span><text:span text:style-name="T216">Protezione dei Dati Personali è il Dott. Ivano Pecis – I&amp;P Partners Srl con sede in Falerna (CZ) Via Vittoria 8 <text:s/>mail:<text:s/></text:span><text:a xlink:href="mailto:amministrazione@ip-privacy.it" office:target-frame-name="_top" xlink:show="replace"><text:span text:style-name="T217">amministrazione@ip-privacy.it</text:span></text:a><text:span text:style-name="T218">.</text:span></text:p>
      <text:p text:style-name="P219"/>
      <text:p text:style-name="P220">Luogo e data ………………………………</text:p>
      <text:p text:style-name="P221">Firma</text:p>
      <text:p text:style-name="P222"/>
      <text:p text:style-name="P223">………………………………………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widows="2" fo:orphans="2" style:vertical-align="auto" fo:margin-bottom="0.0972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NSimSu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ente</meta:initial-creator>
    <dc:creator>PubblicaIstruzione</dc:creator>
    <meta:creation-date>2024-09-10T09:59:00Z</meta:creation-date>
    <dc:date>2024-09-10T09:59:00Z</dc:date>
    <meta:print-date>2024-07-23T11:33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70" meta:character-count="4486" meta:row-count="31" meta:non-whitespace-character-count="3824"/>
  </office:meta>
</office:document-meta>
</file>